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igering watervergunning voor de plaatsing van een duiker. De locatie betreft de percelen, kadastraal bekend als gemeente Hooge Mierde, sectie E, nummers 4199 en 3900 (Z/20/0763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plaatsing van een duiker met een lengte van 40 meter, in B-water OWL60133. De werkzaamheden vinden op het perceel, kadastraal bekend als gemeente Hooge Mierde, sectie E, nummers 4199 en 3900. </text:p>
            <text:p text:style-name="common-al">Het dagelijks bestuur heeft voor de gevraagde vergunning een weigerings-beschikking Z/20/076386 opgesteld.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4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6535.398 377648.153</meta:user-defined>
    <meta:user-defined meta:name="DC.title">Weigering watervergunning voor de plaatsing van een duiker. De locatie betreft de percelen, kadastraal bekend als gemeente Hooge Mierde, sectie E, nummers 4199 en 3900 (Z/20/076386)</meta:user-defined>
    <meta:user-defined meta:name="OVERHEID.PostcodeHuisnummer/OVERHEIDop.postcodeHuisnummer">5095EB 1</meta:user-defined>
    <meta:user-defined meta:name="OVERHEIDop.straatnaam">De Baan</meta:user-defined>
    <meta:user-defined meta:name="OVERHEIDop.woonplaats">Hooge Mierde</meta:user-defined>
    <meta:user-defined meta:name="DCTERMS.W3CDTF/DCTERMS.available">2020-09-14</meta:user-defined>
    <meta:user-defined meta:name="DCTERMS.W3CDTF/OVERHEIDop.jaargang">2020</meta:user-defined>
    <meta:user-defined meta:name="OVERHEIDop.publicationIssue">10344</meta:user-defined>
    <meta:user-defined meta:name="OVERHEIDop.WsbID/DC.identifier">wsb-2020-10344</meta:user-defined>
    <meta:user-defined meta:name="OVERHEIDop.versieInformatie"/>
  </office:meta>
</office:document-meta>
</file>