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met kenmerk Z/19/075179. De wijziging betreft het uitvoeren van werkzaamheden in gesloten seizoen tot uiterlijk 30 november 2020 van een regionale kering die bij het waterschap bekend is onder code WK101 ten behoeve van de vervanging van brug Groenendaal nabij de Sprankerstraat te Esch in de gemeente Haaren (Z/20/0767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watervergunning met kenmerk Z/19/075179. De wijziging betreft het uitvoeren van werkzaamheden in gesloten seizoen tot uiterlijk 30 november 2020 van een regionale kering die bij het waterschap bekend is onder code WK101 ten behoeve van de vervanging van brug Groenendaal nabij de Sprankerstraat te Esch in de gemeente Haaren. De werkzaamheden vinden plaats op het perceel, kadastraal bekend als gemeente Esch (ESC00), sectie A, nummer 1019. Het dagelijks bestuur heeft voor de gevraagde vergunning een beschikking Z/20/07679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4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4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060.412 402675.947</meta:user-defined>
    <meta:user-defined meta:name="DC.title">Wijziging watervergunning met kenmerk Z/19/075179. De wijziging betreft het uitvoeren van werkzaamheden in gesloten seizoen tot uiterlijk 30 november 2020 van een regionale kering die bij het waterschap bekend is onder code WK101 ten behoeve van de vervanging van brug Groenendaal nabij de Sprankerstraat te Esch in de gemeente Haaren (Z/20/076798)</meta:user-defined>
    <meta:user-defined meta:name="OVERHEID.PostcodeHuisnummer/OVERHEIDop.postcodeHuisnummer">5296KB 18</meta:user-defined>
    <meta:user-defined meta:name="OVERHEIDop.straatnaam">Haarenseweg</meta:user-defined>
    <meta:user-defined meta:name="OVERHEIDop.woonplaats">Esch</meta:user-defined>
    <meta:user-defined meta:name="DCTERMS.W3CDTF/DCTERMS.available">2020-09-14</meta:user-defined>
    <meta:user-defined meta:name="DCTERMS.W3CDTF/OVERHEIDop.jaargang">2020</meta:user-defined>
    <meta:user-defined meta:name="OVERHEIDop.publicationIssue">10343</meta:user-defined>
    <meta:user-defined meta:name="OVERHEIDop.WsbID/DC.identifier">wsb-2020-10343</meta:user-defined>
    <meta:user-defined meta:name="OVERHEIDop.versieInformatie"/>
  </office:meta>
</office:document-meta>
</file>