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8182 verleende vergunning voor WIJZINGINGSBESLUIT voor watervergunning 15.0049098 van Dorpsstraat 127 in Jisp tot aan de Oosterdwarsweg in Wijdevo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42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4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4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WIJZINGINGSBESLUIT voor watervergunning 15.0049098 van Dorpsstraat 127 in Jisp tot aan de Oosterdwarsweg in Wijdevormer </meta:user-defined>
    <dc:language>nl</dc:language>
    <meta:user-defined meta:name="OVERHEID.EPSG28992/DC.spatial">120942.226 502225.547</meta:user-defined>
    <meta:user-defined meta:name="DC.title">20.0848182 verleende vergunning voor WIJZINGINGSBESLUIT voor watervergunning 15.0049098 van Dorpsstraat 127 in Jisp tot aan de Oosterdwarsweg in Wijdevormer</meta:user-defined>
    <meta:user-defined meta:name="OVERHEID.PostcodeHuisnummer/OVERHEIDop.postcodeHuisnummer">1456BB 5</meta:user-defined>
    <meta:user-defined meta:name="OVERHEIDop.straatnaam">Jisperdijk</meta:user-defined>
    <meta:user-defined meta:name="OVERHEIDop.woonplaats">Wijdewormer</meta:user-defined>
    <meta:user-defined meta:name="DCTERMS.W3CDTF/DCTERMS.available">2020-09-14</meta:user-defined>
    <meta:user-defined meta:name="DCTERMS.W3CDTF/OVERHEIDop.jaargang">2020</meta:user-defined>
    <meta:user-defined meta:name="OVERHEIDop.publicationIssue">10342</meta:user-defined>
    <meta:user-defined meta:name="OVERHEIDop.WsbID/DC.identifier">wsb-2020-10342</meta:user-defined>
    <meta:user-defined meta:name="OVERHEIDop.versieInformatie"/>
  </office:meta>
</office:document-meta>
</file>