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atervergunning voor het onttrekken van grondwater voor de aanleg van de verdiepte rotonde nabij de Postweg in Vught (Z/20/076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de vergunning in het kader van de Waterwet met kenmerk Z/19/075562 gewijzigd. De wijziging betreft het verlengen van de einddatum en het toevoegen van voorschriften. </text:p>
            <text:p text:style-name="common-al">Het dagelijks bestuur heeft voor de betreffende wijziging een beschikking Z/20/076858 opgesteld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4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7955.796 409083.804</meta:user-defined>
    <meta:user-defined meta:name="DC.title">Wijziging watervergunning voor het onttrekken van grondwater voor de aanleg van de verdiepte rotonde nabij de Postweg in Vught (Z/20/076858)</meta:user-defined>
    <meta:user-defined meta:name="OVERHEID.PostcodeHuisnummer/OVERHEIDop.postcodeHuisnummer">5263CW 1</meta:user-defined>
    <meta:user-defined meta:name="OVERHEIDop.straatnaam">Postweg</meta:user-defined>
    <meta:user-defined meta:name="OVERHEIDop.woonplaats">Vug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41</meta:user-defined>
    <meta:user-defined meta:name="OVERHEIDop.WsbID/DC.identifier">wsb-2020-10341</meta:user-defined>
    <meta:user-defined meta:name="OVERHEIDop.versieInformatie"/>
  </office:meta>
</office:document-meta>
</file>