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805 verleende vergunning voor het in open ontgraving leggen van kabels vanaf Molenwerf 27 langs Geesterweg tot thv 18 langs,- en kruisend de regionale waterkering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vanaf Molenwerf 27 langs Geesterweg tot thv 18 langs,- en kruisend de regionale waterkering in Uitgeest</meta:user-defined>
    <dc:language>nl</dc:language>
    <meta:user-defined meta:name="OVERHEID.EPSG28992/DC.spatial">109410.44 505581.094</meta:user-defined>
    <meta:user-defined meta:name="DC.title">20.0013805 verleende vergunning voor het in open ontgraving leggen van kabels vanaf Molenwerf 27 langs Geesterweg tot thv 18 langs,- en kruisend de regionale waterkering in Uitgeest</meta:user-defined>
    <meta:user-defined meta:name="OVERHEIDop.straatnaam">Geesterweg</meta:user-defined>
    <meta:user-defined meta:name="OVERHEIDop.woonplaats">Uitgeest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34</meta:user-defined>
    <meta:user-defined meta:name="OVERHEIDop.WsbID/DC.identifier">wsb-2020-1034</meta:user-defined>
    <meta:user-defined meta:name="OVERHEIDop.versieInformatie"/>
  </office:meta>
</office:document-meta>
</file>