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402 verleende vergunning voor Ambtshalve verleende vergunning peilafwijking GPG-CB-191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3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3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B-191 Krommenieer Woudpolder</meta:user-defined>
    <dc:language>nl</dc:language>
    <meta:user-defined meta:name="OVERHEID.EPSG28992/DC.spatial">113635.08 504194.14</meta:user-defined>
    <meta:user-defined meta:name="DC.title">20.797402 verleende vergunning voor Ambtshalve verleende vergunning peilafwijking GPG-CB-191 Krommenieer Woudpolder</meta:user-defined>
    <meta:user-defined meta:name="OVERHEID.PostcodeHuisnummer/OVERHEIDop.postcodeHuisnummer">1536AB 5</meta:user-defined>
    <meta:user-defined meta:name="OVERHEIDop.straatnaam">Markervaart</meta:user-defined>
    <meta:user-defined meta:name="OVERHEIDop.woonplaats">Markenbinn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36</meta:user-defined>
    <meta:user-defined meta:name="OVERHEIDop.WsbID/DC.identifier">wsb-2020-10336</meta:user-defined>
    <meta:user-defined meta:name="OVERHEIDop.versieInformatie"/>
  </office:meta>
</office:document-meta>
</file>