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1 verleende vergunning voor Ambtshalve verleende vergunning peilafwijking GPG-CB-190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90 Krommenieer Woudpolder</meta:user-defined>
    <dc:language>nl</dc:language>
    <meta:user-defined meta:name="OVERHEID.EPSG28992/DC.spatial">112814.96 504242.74</meta:user-defined>
    <meta:user-defined meta:name="DC.title">20.797401 verleende vergunning voor Ambtshalve verleende vergunning peilafwijking GPG-CB-190 Krommenieer Woudpolder</meta:user-defined>
    <meta:user-defined meta:name="OVERHEID.PostcodeHuisnummer/OVERHEIDop.postcodeHuisnummer">1911NH 3</meta:user-defined>
    <meta:user-defined meta:name="OVERHEIDop.straatnaam">Woudpolderweg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5</meta:user-defined>
    <meta:user-defined meta:name="OVERHEIDop.WsbID/DC.identifier">wsb-2020-10335</meta:user-defined>
    <meta:user-defined meta:name="OVERHEIDop.versieInformatie"/>
  </office:meta>
</office:document-meta>
</file>