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kabelwerkzaamheden in winterbed en kering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nexis Netbeheer te ‘s-Hertogenbosch voor het aanbrengen en hebben van een laagspanningskabel langs de Broekweg en Broekdijkje, in het winterbed van de Vecht en deels in de kering van de Vecht te Ommen, ter plaatse van de percelen kadastraal bekend als gemeente Ambt-Ommen, sectie A, nummers 4795, 5303 en 5824 en Stad-Ommen, sectie B, nummers 4, 5 en 828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1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000 502800</meta:user-defined>
    <meta:user-defined meta:name="DC.title">Ambt-Ommen, kabelwerkzaamheden in winterbed en kering Vecht</meta:user-defined>
    <meta:user-defined meta:name="OVERHEID.PostcodeHuisnummer/OVERHEIDop.postcodeHuisnummer">7694TD 27</meta:user-defined>
    <meta:user-defined meta:name="OVERHEIDop.straatnaam">Verlengde Broekdijk</meta:user-defined>
    <meta:user-defined meta:name="OVERHEIDop.woonplaats">Kloosterhaar</meta:user-defined>
    <meta:user-defined meta:name="DCTERMS.W3CDTF/DCTERMS.available">2020-09-14</meta:user-defined>
    <meta:user-defined meta:name="DCTERMS.W3CDTF/OVERHEIDop.jaargang">2020</meta:user-defined>
    <meta:user-defined meta:name="OVERHEIDop.externeBijlage">besluit|exb-2020-48417</meta:user-defined>
    <meta:user-defined meta:name="OVERHEIDop.publicationIssue">10334</meta:user-defined>
    <meta:user-defined meta:name="OVERHEIDop.WsbID/DC.identifier">wsb-2020-10334</meta:user-defined>
    <meta:user-defined meta:name="OVERHEIDop.versieInformatie"/>
  </office:meta>
</office:document-meta>
</file>