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verwijderen uitstroomvoorzieningen waterloop WL01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Landschap Overijssel te Dalfsen voor het verwijderen van een 4 tal uitstroomvoorzieningen in het talud op de linkeroever van waterloop WL01959 (afvoervak AV07650), ter plaatse van het perceel kadastraal bekend als gemeente Hellendoorn, sectie W, nummer 428 en sectie I, nummer 2932.</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889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3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3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3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8198 493819</meta:user-defined>
    <meta:user-defined meta:name="DC.title">Hellendoorn, verwijderen uitstroomvoorzieningen waterloop WL01959</meta:user-defined>
    <meta:user-defined meta:name="OVERHEID.PostcodeHuisnummer/OVERHEIDop.postcodeHuisnummer">7447SP 5</meta:user-defined>
    <meta:user-defined meta:name="OVERHEIDop.straatnaam">Leemkampweg</meta:user-defined>
    <meta:user-defined meta:name="OVERHEIDop.woonplaats">Hellendoorn</meta:user-defined>
    <meta:user-defined meta:name="DCTERMS.W3CDTF/DCTERMS.available">2020-09-14</meta:user-defined>
    <meta:user-defined meta:name="DCTERMS.W3CDTF/OVERHEIDop.jaargang">2020</meta:user-defined>
    <meta:user-defined meta:name="OVERHEIDop.externeBijlage">besluit|exb-2020-48416</meta:user-defined>
    <meta:user-defined meta:name="OVERHEIDop.publicationIssue">10333</meta:user-defined>
    <meta:user-defined meta:name="OVERHEIDop.WsbID/DC.identifier">wsb-2020-10333</meta:user-defined>
    <meta:user-defined meta:name="OVERHEIDop.versieInformatie"/>
  </office:meta>
</office:document-meta>
</file>