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verbreden en nieuw aan te leggen dam en duiker WL014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V.O.F. Bom Melkveebedrijf te Vriezenveen voor het verbreden van een bestaande gronddam met duiker (DK13072) tot een totale lengte van 20 meter en het aanbrengen en hebben van een nieuwe gronddam met duiker ter lengte van 20 meter in de waterloop WL01444 (afvoervak AV05370: Waterleiding door de Oude Westervenen), gelegen op het kadastraal bekend als gemeente Vriezenveen, sectie G, nummer 1662 te Vriezenveen.</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24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0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33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3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3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8195 495079</meta:user-defined>
    <meta:user-defined meta:name="DC.title">Vriezenveen, verbreden en nieuw aan te leggen dam en duiker WL01444</meta:user-defined>
    <meta:user-defined meta:name="OVERHEID.PostcodeHuisnummer/OVERHEIDop.postcodeHuisnummer">7671SL 5</meta:user-defined>
    <meta:user-defined meta:name="OVERHEIDop.straatnaam">Westerveenweg</meta:user-defined>
    <meta:user-defined meta:name="OVERHEIDop.woonplaats">Vriezenveen</meta:user-defined>
    <meta:user-defined meta:name="DCTERMS.W3CDTF/DCTERMS.available">2020-09-14</meta:user-defined>
    <meta:user-defined meta:name="DCTERMS.W3CDTF/OVERHEIDop.jaargang">2020</meta:user-defined>
    <meta:user-defined meta:name="OVERHEIDop.externeBijlage">besluit|exb-2020-48415</meta:user-defined>
    <meta:user-defined meta:name="OVERHEIDop.publicationIssue">10332</meta:user-defined>
    <meta:user-defined meta:name="OVERHEIDop.WsbID/DC.identifier">wsb-2020-10332</meta:user-defined>
    <meta:user-defined meta:name="OVERHEIDop.versieInformatie"/>
  </office:meta>
</office:document-meta>
</file>