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0 verleende vergunning voor Ambtshalve verleende vergunning peilafwijking GPG-CB-200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200 Krommenieer Woudpolder</meta:user-defined>
    <dc:language>nl</dc:language>
    <meta:user-defined meta:name="OVERHEID.EPSG28992/DC.spatial">111380.44 501966.62</meta:user-defined>
    <meta:user-defined meta:name="DC.title">20.797400 verleende vergunning voor Ambtshalve verleende vergunning peilafwijking GPG-CB-200 Krommenieer Woudpolder</meta:user-defined>
    <meta:user-defined meta:name="OVERHEID.PostcodeHuisnummer/OVERHEIDop.postcodeHuisnummer">1562HH 6</meta:user-defined>
    <meta:user-defined meta:name="OVERHEIDop.straatnaam">Busch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30</meta:user-defined>
    <meta:user-defined meta:name="OVERHEIDop.WsbID/DC.identifier">wsb-2020-10330</meta:user-defined>
    <meta:user-defined meta:name="OVERHEIDop.versieInformatie"/>
  </office:meta>
</office:document-meta>
</file>