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801 verleende vergunning voor Aanvraag watervergunning plaatsen tijdelijke dam met duiker De Wherelanden 159 t/m 165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plaatsen tijdelijke dam met duiker De Wherelanden 159 t/m 165 Purmerend</meta:user-defined>
    <dc:language>nl</dc:language>
    <meta:user-defined meta:name="OVERHEID.EPSG28992/DC.spatial">126474.535 501798.477</meta:user-defined>
    <meta:user-defined meta:name="DC.title">20.0013801 verleende vergunning voor Aanvraag watervergunning plaatsen tijdelijke dam met duiker De Wherelanden 159 t/m 165 Purmerend</meta:user-defined>
    <meta:user-defined meta:name="OVERHEIDop.straatnaam">De Wherelanden</meta:user-defined>
    <meta:user-defined meta:name="OVERHEIDop.woonplaats">Purmerend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33</meta:user-defined>
    <meta:user-defined meta:name="OVERHEIDop.WsbID/DC.identifier">wsb-2020-1033</meta:user-defined>
    <meta:user-defined meta:name="OVERHEIDop.versieInformatie"/>
  </office:meta>
</office:document-meta>
</file>