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gang en plaatsen beschoeiing en vlonder ter plaatse van Helsdingse Achterweg 22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gang en plaatsen beschoeiing en vlonder ter plaatse van Helsdingse Achterweg 22 te Vianen een watervergunning te verlenen. </text:p>
            <text:p text:style-name="common-al">Zaaknummer: 2020079881 </text:p>
            <text:p text:style-name="common-al">Start bezwaartermijn: 10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in een A-watergang ter plaatse van Helsdingse Achterweg 22 te Vianen</meta:user-defined>
    <dc:language>nl</dc:language>
    <meta:user-defined meta:name="OVERHEID.EPSG28992/DC.spatial">132910.139 443227.469</meta:user-defined>
    <meta:user-defined meta:name="DC.title">Waterschap Rivierenland - watervergunning voor het plaatsen van een damwand in een A-watergang en plaatsen beschoeiing en vlonder ter plaatse van Helsdingse Achterweg 22 te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8</meta:user-defined>
    <meta:user-defined meta:name="OVERHEIDop.WsbID/DC.identifier">wsb-2020-10328</meta:user-defined>
    <meta:user-defined meta:name="OVERHEIDop.versieInformatie"/>
  </office:meta>
</office:document-meta>
</file>