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99 verleende vergunning voor Ambtshalve verleende vergunning peilafwijking GPG-JL-62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2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2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2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JL-62 Krommenieer Woudpolder</meta:user-defined>
    <dc:language>nl</dc:language>
    <meta:user-defined meta:name="OVERHEID.EPSG28992/DC.spatial">112126.74 502761.18</meta:user-defined>
    <meta:user-defined meta:name="DC.title">20.797399 verleende vergunning voor Ambtshalve verleende vergunning peilafwijking GPG-JL-62 Krommenieer Woudpolder</meta:user-defined>
    <meta:user-defined meta:name="OVERHEID.PostcodeHuisnummer/OVERHEIDop.postcodeHuisnummer">1562BM 1</meta:user-defined>
    <meta:user-defined meta:name="OVERHEIDop.straatnaam">Spoetnikstraat</meta:user-defined>
    <meta:user-defined meta:name="OVERHEIDop.woonplaats">Krommenie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27</meta:user-defined>
    <meta:user-defined meta:name="OVERHEIDop.WsbID/DC.identifier">wsb-2020-10327</meta:user-defined>
    <meta:user-defined meta:name="OVERHEIDop.versieInformatie"/>
  </office:meta>
</office:document-meta>
</file>