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8053 verleende vergunning voor het  vervangen van de beschoeiing bij Almereweg 5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2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2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2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 vervangen van de beschoeiing bij Almereweg 5 in Opperdoes</meta:user-defined>
    <dc:language>nl</dc:language>
    <meta:user-defined meta:name="OVERHEID.EPSG28992/DC.spatial">133981.56 529712.646</meta:user-defined>
    <meta:user-defined meta:name="DC.title">20.0848053 verleende vergunning voor het  vervangen van de beschoeiing bij Almereweg 5 in Opperdoes</meta:user-defined>
    <meta:user-defined meta:name="OVERHEID.PostcodeHuisnummer/OVERHEIDop.postcodeHuisnummer">1674PS 5</meta:user-defined>
    <meta:user-defined meta:name="OVERHEIDop.straatnaam">Almereweg</meta:user-defined>
    <meta:user-defined meta:name="OVERHEIDop.woonplaats">Opperdoes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25</meta:user-defined>
    <meta:user-defined meta:name="OVERHEIDop.WsbID/DC.identifier">wsb-2020-10325</meta:user-defined>
    <meta:user-defined meta:name="OVERHEIDop.versieInformatie"/>
  </office:meta>
</office:document-meta>
</file>