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6 verleende vergunning voor Ambtshalve verleende vergunning peilafwijking GPG-Q-141544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4 Krommenieer Woudpolder</meta:user-defined>
    <dc:language>nl</dc:language>
    <meta:user-defined meta:name="OVERHEID.EPSG28992/DC.spatial">112635.02 503003.18</meta:user-defined>
    <meta:user-defined meta:name="DC.title">20.797396 verleende vergunning voor Ambtshalve verleende vergunning peilafwijking GPG-Q-141544 Krommenieer Woudpolder</meta:user-defined>
    <meta:user-defined meta:name="OVERHEID.PostcodeHuisnummer/OVERHEIDop.postcodeHuisnummer">1562GJ 49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0</meta:user-defined>
    <meta:user-defined meta:name="OVERHEIDop.WsbID/DC.identifier">wsb-2020-10320</meta:user-defined>
    <meta:user-defined meta:name="OVERHEIDop.versieInformatie"/>
  </office:meta>
</office:document-meta>
</file>