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5 verleende vergunning voor Ambtshalve verleende vergunning peilafwijking GPG-Q-141543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3 Krommenieer Woudpolder</meta:user-defined>
    <dc:language>nl</dc:language>
    <meta:user-defined meta:name="OVERHEID.EPSG28992/DC.spatial">113055.22 503034.86</meta:user-defined>
    <meta:user-defined meta:name="DC.title">20.797395 verleende vergunning voor Ambtshalve verleende vergunning peilafwijking GPG-Q-141543 Krommenieer Woudpolder</meta:user-defined>
    <meta:user-defined meta:name="OVERHEID.PostcodeHuisnummer/OVERHEIDop.postcodeHuisnummer">1562GD 104</meta:user-defined>
    <meta:user-defined meta:name="OVERHEIDop.straatnaam">Uitweg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7</meta:user-defined>
    <meta:user-defined meta:name="OVERHEIDop.WsbID/DC.identifier">wsb-2020-10317</meta:user-defined>
    <meta:user-defined meta:name="OVERHEIDop.versieInformatie"/>
  </office:meta>
</office:document-meta>
</file>