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7992 verleende vergunning voor maken van een steiger bij Papenveer 32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1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1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1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maken van een steiger bij Papenveer 32 in Hauwert</meta:user-defined>
    <dc:language>nl</dc:language>
    <meta:user-defined meta:name="OVERHEID.EPSG28992/DC.spatial">135507.297 524832.951</meta:user-defined>
    <meta:user-defined meta:name="DC.title">20.0847992 verleende vergunning voor maken van een steiger bij Papenveer 32 in Hauwert</meta:user-defined>
    <meta:user-defined meta:name="OVERHEID.PostcodeHuisnummer/OVERHEIDop.postcodeHuisnummer">1691ET 32</meta:user-defined>
    <meta:user-defined meta:name="OVERHEIDop.straatnaam">Papenveer</meta:user-defined>
    <meta:user-defined meta:name="OVERHEIDop.woonplaats">Hauwert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13</meta:user-defined>
    <meta:user-defined meta:name="OVERHEIDop.WsbID/DC.identifier">wsb-2020-10313</meta:user-defined>
    <meta:user-defined meta:name="OVERHEIDop.versieInformatie"/>
  </office:meta>
</office:document-meta>
</file>