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958 verleende vergunning voor het leggen van een kabel in de lengterichting van de primaire waterkering van Breestraat 102 t/m 128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van Breestraat 102 t/m 128 in Beverwijk</meta:user-defined>
    <dc:language>nl</dc:language>
    <meta:user-defined meta:name="OVERHEID.EPSG28992/DC.spatial">105473.541 499623.953</meta:user-defined>
    <meta:user-defined meta:name="DC.title">20.0847958 verleende vergunning voor het leggen van een kabel in de lengterichting van de primaire waterkering van Breestraat 102 t/m 128 in Beverwijk</meta:user-defined>
    <meta:user-defined meta:name="OVERHEID.PostcodeHuisnummer/OVERHEIDop.postcodeHuisnummer">1941EL 104</meta:user-defined>
    <meta:user-defined meta:name="OVERHEIDop.straatnaam">Breestraat</meta:user-defined>
    <meta:user-defined meta:name="OVERHEIDop.woonplaats">Beverw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12</meta:user-defined>
    <meta:user-defined meta:name="OVERHEIDop.WsbID/DC.identifier">wsb-2020-10312</meta:user-defined>
    <meta:user-defined meta:name="OVERHEIDop.versieInformatie"/>
  </office:meta>
</office:document-meta>
</file>