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92 verleende vergunning voor Ambtshalve verleende vergunning peilafwijking GPG-Q-141540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1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1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1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540 Krommenieer Woudpolder</meta:user-defined>
    <dc:language>nl</dc:language>
    <meta:user-defined meta:name="OVERHEID.EPSG28992/DC.spatial">111616.38 503345.98</meta:user-defined>
    <meta:user-defined meta:name="DC.title">20.797392 verleende vergunning voor Ambtshalve verleende vergunning peilafwijking GPG-Q-141540 Krommenieer Woudpolder</meta:user-defined>
    <meta:user-defined meta:name="OVERHEID.PostcodeHuisnummer/OVERHEIDop.postcodeHuisnummer">1562GT 191</meta:user-defined>
    <meta:user-defined meta:name="OVERHEIDop.straatnaam">Krommeniedijk</meta:user-defined>
    <meta:user-defined meta:name="OVERHEIDop.woonplaats">Krommeni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10</meta:user-defined>
    <meta:user-defined meta:name="OVERHEIDop.WsbID/DC.identifier">wsb-2020-10310</meta:user-defined>
    <meta:user-defined meta:name="OVERHEIDop.versieInformatie"/>
  </office:meta>
</office:document-meta>
</file>