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91 verleende vergunning voor Ambtshalve verleende vergunning peilafwijking GPG-Q-141539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39 Krommenieer Woudpolder</meta:user-defined>
    <dc:language>nl</dc:language>
    <meta:user-defined meta:name="OVERHEID.EPSG28992/DC.spatial">112240.02 504804.22</meta:user-defined>
    <meta:user-defined meta:name="DC.title">20.797391 verleende vergunning voor Ambtshalve verleende vergunning peilafwijking GPG-Q-141539 Krommenieer Woudpolder</meta:user-defined>
    <meta:user-defined meta:name="OVERHEID.PostcodeHuisnummer/OVERHEIDop.postcodeHuisnummer">1911NH 1</meta:user-defined>
    <meta:user-defined meta:name="OVERHEIDop.straatnaam">Woudpolderweg</meta:user-defined>
    <meta:user-defined meta:name="OVERHEIDop.woonplaats">Uitge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09</meta:user-defined>
    <meta:user-defined meta:name="OVERHEIDop.WsbID/DC.identifier">wsb-2020-10309</meta:user-defined>
    <meta:user-defined meta:name="OVERHEIDop.versieInformatie"/>
  </office:meta>
</office:document-meta>
</file>