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9 verleende vergunning voor Ambtshalve verleende vergunning peilafwijking GPG-JL-66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6 Krommenieer Woudpolder</meta:user-defined>
    <dc:language>nl</dc:language>
    <meta:user-defined meta:name="OVERHEID.EPSG28992/DC.spatial">111540.54 111533.82</meta:user-defined>
    <meta:user-defined meta:name="DC.title">20.797389 verleende vergunning voor Ambtshalve verleende vergunning peilafwijking GPG-JL-66 Krommenieer Woudpolder</meta:user-defined>
    <meta:user-defined meta:name="OVERHEIDop.straatnaam">Navagne</meta:user-defined>
    <meta:user-defined meta:name="OVERHEIDop.woonplaats">Eijsd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7</meta:user-defined>
    <meta:user-defined meta:name="OVERHEIDop.WsbID/DC.identifier">wsb-2020-10307</meta:user-defined>
    <meta:user-defined meta:name="OVERHEIDop.versieInformatie"/>
  </office:meta>
</office:document-meta>
</file>