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construceren van de Industrieweg richting kruising Westeind te Papendrecht, nabij perceel 7757, sectie A, gemeentecode PPD0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construceren van de Industrieweg richting kruising Westeind te Papendrecht, nabij perceel 7757, sectie A, gemeentecode PPD00 een watervergunning te verlenen. </text:p>
            <text:p text:style-name="common-al">Zaaknummer: 2020078172 </text:p>
            <text:p text:style-name="common-al">Start bezwaartermijn: 10-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mleggen huidige rijbaan zodat gedeelte dijk iets verbreed wordt vanaf Industrieweg richting kruising Westeind te Papendrecht, D 622</meta:user-defined>
    <dc:language>nl</dc:language>
    <meta:user-defined meta:name="OVERHEID.EPSG28992/DC.spatial">105688.816940406 427045.840500534</meta:user-defined>
    <meta:user-defined meta:name="DC.title">Waterschap Rivierenland - watervergunning voor het reconstruceren van de Industrieweg richting kruising Westeind te Papendrecht, nabij perceel 7757, sectie A, gemeentecode PPD00</meta:user-defined>
    <meta:user-defined meta:name="OVERHEID.PostcodeHuisnummer/OVERHEIDop.postcodeHuisnummer">3351AN 175</meta:user-defined>
    <meta:user-defined meta:name="OVERHEIDop.straatnaam">Westeind</meta:user-defined>
    <meta:user-defined meta:name="OVERHEIDop.woonplaats">Papendrecht</meta:user-defined>
    <meta:user-defined meta:name="DCTERMS.W3CDTF/DCTERMS.available">2020-09-14</meta:user-defined>
    <meta:user-defined meta:name="DCTERMS.W3CDTF/OVERHEIDop.jaargang">2020</meta:user-defined>
    <meta:user-defined meta:name="OVERHEIDop.publicationIssue">10306</meta:user-defined>
    <meta:user-defined meta:name="OVERHEIDop.WsbID/DC.identifier">wsb-2020-10306</meta:user-defined>
    <meta:user-defined meta:name="OVERHEIDop.versieInformatie"/>
  </office:meta>
</office:document-meta>
</file>