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5 verleende vergunning voor Ambtshalve verleende vergunning peilafwijking GPG-CB-208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208 Krommenieer Woudpolder</meta:user-defined>
    <dc:language>nl</dc:language>
    <meta:user-defined meta:name="OVERHEID.EPSG28992/DC.spatial">112290.6 503406.42</meta:user-defined>
    <meta:user-defined meta:name="DC.title">20.797385 verleende vergunning voor Ambtshalve verleende vergunning peilafwijking GPG-CB-208 Krommenieer Woudpolder</meta:user-defined>
    <meta:user-defined meta:name="OVERHEID.PostcodeHuisnummer/OVERHEIDop.postcodeHuisnummer">1562GK 131</meta:user-defined>
    <meta:user-defined meta:name="OVERHEIDop.straatnaam">Krommeniedijk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0</meta:user-defined>
    <meta:user-defined meta:name="OVERHEIDop.WsbID/DC.identifier">wsb-2020-10300</meta:user-defined>
    <meta:user-defined meta:name="OVERHEIDop.versieInformatie"/>
  </office:meta>
</office:document-meta>
</file>