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789 verleende vergunning voor het slopen en bouwen van een recreatiewoning binnen de beschermingszone A van de primaire waterkering bij Paulineweg 11S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en bouwen van een recreatiewoning binnen de beschermingszone A van de primaire waterkering bij Paulineweg 11S in Bergen aan Zee</meta:user-defined>
    <dc:language>nl</dc:language>
    <meta:user-defined meta:name="OVERHEID.EPSG28992/DC.spatial">103869.724 519385.34</meta:user-defined>
    <meta:user-defined meta:name="DC.title">20.0013789 verleende vergunning voor het slopen en bouwen van een recreatiewoning binnen de beschermingszone A van de primaire waterkering bij Paulineweg 11S in Bergen aan Zee</meta:user-defined>
    <meta:user-defined meta:name="OVERHEID.PostcodeHuisnummer/OVERHEIDop.postcodeHuisnummer">1865AD 11s</meta:user-defined>
    <meta:user-defined meta:name="OVERHEIDop.straatnaam">Paulineweg</meta:user-defined>
    <meta:user-defined meta:name="OVERHEIDop.woonplaats">Bergen aan Zee</meta:user-defined>
    <meta:user-defined meta:name="DCTERMS.W3CDTF/DCTERMS.available">2020-01-31</meta:user-defined>
    <meta:user-defined meta:name="DCTERMS.W3CDTF/OVERHEIDop.jaargang">2020</meta:user-defined>
    <meta:user-defined meta:name="OVERHEIDop.publicationIssue">1030</meta:user-defined>
    <meta:user-defined meta:name="OVERHEIDop.WsbID/DC.identifier">wsb-2020-1030</meta:user-defined>
    <meta:user-defined meta:name="OVERHEIDop.versieInformatie"/>
  </office:meta>
</office:document-meta>
</file>