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uggenrijt 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67123 ingevolge de Keur waterschap Brabantse Delta 2015 bekend gemaakt op 6 januari 2020 voor het hebben en onderhouden van een tuin tot aan de insteek van een a-water, bouwwerken in een a-water (hekwerken haaks (erfafscheiding en terras) en hekwerken haaks op een a-water ter hoogte van Bruggenrijt 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788 395334</meta:user-defined>
    <meta:user-defined meta:name="DC.title">Watervergunning van waterschap Brabantse Delta voor waterhuishoudkundige werkzaamheden ter hoogte van Bruggenrijt 2 te Tilburg.</meta:user-defined>
    <meta:user-defined meta:name="OVERHEID.PostcodeHuisnummer/OVERHEIDop.postcodeHuisnummer">5032BH 2</meta:user-defined>
    <meta:user-defined meta:name="OVERHEIDop.straatnaam">Bruggenrijt</meta:user-defined>
    <meta:user-defined meta:name="OVERHEIDop.woonplaats">Tilburg</meta:user-defined>
    <meta:user-defined meta:name="DCTERMS.W3CDTF/DCTERMS.available">2020-01-08</meta:user-defined>
    <meta:user-defined meta:name="DCTERMS.W3CDTF/OVERHEIDop.jaargang">2020</meta:user-defined>
    <meta:user-defined meta:name="OVERHEIDop.externeBijlage">Besluit 67123|exb-2020-652</meta:user-defined>
    <meta:user-defined meta:name="OVERHEIDop.publicationIssue">103</meta:user-defined>
    <meta:user-defined meta:name="OVERHEIDop.WsbID/DC.identifier">wsb-2020-103</meta:user-defined>
    <meta:user-defined meta:name="OVERHEIDop.versieInformatie"/>
  </office:meta>
</office:document-meta>
</file>