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roekselaantje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434, 10 september 2020) het met een vrachtauto berijden van het Broekselaantje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9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5524.049 438376.002</meta:user-defined>
    <meta:user-defined meta:name="DC.title">Verleende Ontheffing RVV, Broekselaantje in Bergambacht.</meta:user-defined>
    <meta:user-defined meta:name="OVERHEID.PostcodeHuisnummer/OVERHEIDop.postcodeHuisnummer">2861GG 7</meta:user-defined>
    <meta:user-defined meta:name="OVERHEIDop.straatnaam">Broekselaantje</meta:user-defined>
    <meta:user-defined meta:name="OVERHEIDop.woonplaats">Bergamba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299</meta:user-defined>
    <meta:user-defined meta:name="OVERHEIDop.WsbID/DC.identifier">wsb-2020-10299</meta:user-defined>
    <meta:user-defined meta:name="OVERHEIDop.versieInformatie"/>
  </office:meta>
</office:document-meta>
</file>