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4 verleende vergunning voor Ambtshalve verleende vergunning peilafwijking GPG-CB-206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206 Krommenieer Woudpolder</meta:user-defined>
    <dc:language>nl</dc:language>
    <meta:user-defined meta:name="OVERHEID.EPSG28992/DC.spatial">113242.24 503708.26</meta:user-defined>
    <meta:user-defined meta:name="DC.title">20.797384 verleende vergunning voor Ambtshalve verleende vergunning peilafwijking GPG-CB-206 Krommenieer Woudpolder</meta:user-defined>
    <meta:user-defined meta:name="OVERHEID.PostcodeHuisnummer/OVERHEIDop.postcodeHuisnummer">1562GW 1</meta:user-defined>
    <meta:user-defined meta:name="OVERHEIDop.straatnaam">Woudaappad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8</meta:user-defined>
    <meta:user-defined meta:name="OVERHEIDop.WsbID/DC.identifier">wsb-2020-10298</meta:user-defined>
    <meta:user-defined meta:name="OVERHEIDop.versieInformatie"/>
  </office:meta>
</office:document-meta>
</file>