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verleende Ontheffing RVV, Landscheidingskade/Boezemkade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1426, 10 september 2020) het met een motorvoertuig berijden van fietspad Landscheidingskade/Boezemkade te Ouderkerk aan den IJssel, gemeente Krimpenerwaard.</text:p>
            <text:p text:style-name="common-al"/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3193.276 438868.096</meta:user-defined>
    <meta:user-defined meta:name="DC.title">Aanvullende verleende Ontheffing RVV, Landscheidingskade/Boezemkade in Ouderkerk aan den IJssel.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97</meta:user-defined>
    <meta:user-defined meta:name="OVERHEIDop.WsbID/DC.identifier">wsb-2020-10297</meta:user-defined>
    <meta:user-defined meta:name="OVERHEIDop.versieInformatie"/>
  </office:meta>
</office:document-meta>
</file>