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83 verleende vergunning voor Ambtshalve verleende vergunning peilafwijking GPG-CB-203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9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203 Krommenieer Woudpolder</meta:user-defined>
    <dc:language>nl</dc:language>
    <meta:user-defined meta:name="OVERHEID.EPSG28992/DC.spatial">110379.76 501377.78</meta:user-defined>
    <meta:user-defined meta:name="DC.title">20.797383 verleende vergunning voor Ambtshalve verleende vergunning peilafwijking GPG-CB-203 Krommenieer Woudpolder</meta:user-defined>
    <meta:user-defined meta:name="OVERHEID.PostcodeHuisnummer/OVERHEIDop.postcodeHuisnummer">1911MS 9</meta:user-defined>
    <meta:user-defined meta:name="OVERHEIDop.straatnaam">Busch en Dam</meta:user-defined>
    <meta:user-defined meta:name="OVERHEIDop.woonplaats">Uitge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296</meta:user-defined>
    <meta:user-defined meta:name="OVERHEIDop.WsbID/DC.identifier">wsb-2020-10296</meta:user-defined>
    <meta:user-defined meta:name="OVERHEIDop.versieInformatie"/>
  </office:meta>
</office:document-meta>
</file>