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t maatwerkvoorschriften voor het lozen van drainagewater, Ankie Verbeek-Ohrlaan en de Landscheiding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9-000305,10 september 2020) het lozen van drainagewater afkomstig uit de voorbelasting tussen de Ankie Verbeek-Ohrlaan en de Landscheiding te Rotterda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maatwerkvoorschriften liggen ter inzage op het kantoor van het hoogheemraadschap. Voor inzage of nadere informatie kunt u contact opnemen, tel. nr. 010 45 37 300. Tegen de maatwerkvoorschrift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295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9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9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0469.439 442041.857</meta:user-defined>
    <meta:user-defined meta:name="DC.title">Melding met maatwerkvoorschriften voor het lozen van drainagewater, Ankie Verbeek-Ohrlaan en de Landscheiding in Rotterdam.</meta:user-defined>
    <meta:user-defined meta:name="OVERHEID.PostcodeHuisnummer/OVERHEIDop.postcodeHuisnummer">3045NK 96</meta:user-defined>
    <meta:user-defined meta:name="OVERHEIDop.straatnaam">Landscheiding</meta:user-defined>
    <meta:user-defined meta:name="OVERHEIDop.woonplaats">Rotterdam</meta:user-defined>
    <meta:user-defined meta:name="DCTERMS.W3CDTF/DCTERMS.available">2020-09-14</meta:user-defined>
    <meta:user-defined meta:name="DCTERMS.W3CDTF/OVERHEIDop.jaargang">2020</meta:user-defined>
    <meta:user-defined meta:name="OVERHEIDop.publicationIssue">10295</meta:user-defined>
    <meta:user-defined meta:name="OVERHEIDop.WsbID/DC.identifier">wsb-2020-10295</meta:user-defined>
    <meta:user-defined meta:name="OVERHEIDop.versieInformatie"/>
  </office:meta>
</office:document-meta>
</file>