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2 verleende vergunning voor Ambtshalve verleende vergunning peilafwijking GPG-CB-202 Krommenieer Woud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202 Krommenieer Woudpolder </meta:user-defined>
    <dc:language>nl</dc:language>
    <meta:user-defined meta:name="OVERHEID.EPSG28992/DC.spatial">110751.96 501562.06</meta:user-defined>
    <meta:user-defined meta:name="DC.title">20.797382 verleende vergunning voor Ambtshalve verleende vergunning peilafwijking GPG-CB-202 Krommenieer Woudpolder</meta:user-defined>
    <meta:user-defined meta:name="OVERHEID.PostcodeHuisnummer/OVERHEIDop.postcodeHuisnummer">1911MS 12</meta:user-defined>
    <meta:user-defined meta:name="OVERHEIDop.straatnaam">Busch en Dam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4</meta:user-defined>
    <meta:user-defined meta:name="OVERHEIDop.WsbID/DC.identifier">wsb-2020-10294</meta:user-defined>
    <meta:user-defined meta:name="OVERHEIDop.versieInformatie"/>
  </office:meta>
</office:document-meta>
</file>