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leiding nabij West Havendijk 45c in Dirksland, gemeente Goeree 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leiding nabij West Havendijk 45c in Dirksland, gemeente Goeree Overflakkee, dossiernummer VTH2020-3699. </text:p>
            <text:p text:style-name="common-al"/>
            <text:p text:style-name="common-al">Start bezwaartermijn (6 weken): 10 september 2020</text:p>
            <text:p text:style-name="common-al">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0 sept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9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9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395 419261</meta:user-defined>
    <meta:user-defined meta:name="DC.title">Het verleggen van een leiding nabij West Havendijk 45c in Dirksland, gemeente Goeree Overflakkee</meta:user-defined>
    <meta:user-defined meta:name="OVERHEID.PostcodeHuisnummer/OVERHEIDop.postcodeHuisnummer">3247LL 45</meta:user-defined>
    <meta:user-defined meta:name="OVERHEIDop.straatnaam">West Havendijk</meta:user-defined>
    <meta:user-defined meta:name="OVERHEIDop.woonplaats">Dirksland</meta:user-defined>
    <meta:user-defined meta:name="DCTERMS.W3CDTF/DCTERMS.available">2020-09-14</meta:user-defined>
    <meta:user-defined meta:name="DCTERMS.W3CDTF/OVERHEIDop.jaargang">2020</meta:user-defined>
    <meta:user-defined meta:name="OVERHEIDop.publicationIssue">10292</meta:user-defined>
    <meta:user-defined meta:name="OVERHEIDop.WsbID/DC.identifier">wsb-2020-10292</meta:user-defined>
    <meta:user-defined meta:name="OVERHEIDop.versieInformatie"/>
  </office:meta>
</office:document-meta>
</file>