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1 verleende vergunning voor Ambtshalve verleende vergunning peilafwijking GPG-CB-194 Krommenieer Woud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94 Krommenieer Woudpolder </meta:user-defined>
    <dc:language>nl</dc:language>
    <meta:user-defined meta:name="OVERHEID.EPSG28992/DC.spatial">113048.6 502847.34</meta:user-defined>
    <meta:user-defined meta:name="DC.title">20.797381 verleende vergunning voor Ambtshalve verleende vergunning peilafwijking GPG-CB-194 Krommenieer Woudpolder</meta:user-defined>
    <meta:user-defined meta:name="OVERHEID.PostcodeHuisnummer/OVERHEIDop.postcodeHuisnummer">1562GC 74</meta:user-defined>
    <meta:user-defined meta:name="OVERHEIDop.straatnaam">Uitweg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1</meta:user-defined>
    <meta:user-defined meta:name="OVERHEIDop.WsbID/DC.identifier">wsb-2020-10291</meta:user-defined>
    <meta:user-defined meta:name="OVERHEIDop.versieInformatie"/>
  </office:meta>
</office:document-meta>
</file>