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deels verlagen van de damwand in de watergang ter plaatse van Oudelandsedijk 65 te Abbenbroek, gemeente Nissewaar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deels verlagen van de damwand in de watergang ter plaatse van Oudelandsedijk 65 te Abbenbroek, gemeente Nissewaard, dossiernummer VTH2020-2672. </text:p>
            <text:p text:style-name="common-al"/>
            <text:p text:style-name="common-al">Start bezwaartermijn (6 weken): 10 september 2020 </text:p>
            <text:p text:style-name="common-al">De vergunning ligt ter inzage bij waterschap Hollandse Delta te Ridderkerk. U kunt hiervoor een afspraak maken met de afdeling Vergunningverlening, 0900 2005005 (lokaal tarief). Bezwaar maken 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 naam en adres van de indiener;</text:p>
            <text:p text:style-name="common-al"> • de dagtekening;</text:p>
            <text:p text:style-name="common-al"> • een omschrijving van het besluit waartegen het bezwaar is gericht;</text:p>
            <text:p text:style-name="common-al"> • de gronden van bezwaar. </text:p>
            <text:p text:style-name="common-al"/>
            <text:p text:style-name="common-al">Voorlopige voorziening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common-al"/>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text:p>
            <text:p text:style-name="common-al"/>
            <text:p text:style-name="common-al"> Ridderkerk, 10 september 2020 </text:p>
            <text:p text:style-name="common-al"/>
            <text:p text:style-name="common-al">Dijkgraaf en heemraden, </text:p>
            <text:p text:style-name="last-al">Namens deze: P. Schakel, hoofd afdeling VTH (Vergunningverle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290</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290</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290</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5698 429994.5</meta:user-defined>
    <meta:user-defined meta:name="DC.title">Het deels verlagen van de damwand in de watergang ter plaatse van Oudelandsedijk 65 te Abbenbroek, gemeente Nissewaard</meta:user-defined>
    <meta:user-defined meta:name="OVERHEID.PostcodeHuisnummer/OVERHEIDop.postcodeHuisnummer">3216AR 65</meta:user-defined>
    <meta:user-defined meta:name="OVERHEIDop.straatnaam">Oudelandsedijk</meta:user-defined>
    <meta:user-defined meta:name="OVERHEIDop.woonplaats">Abbenbroek</meta:user-defined>
    <meta:user-defined meta:name="DCTERMS.W3CDTF/DCTERMS.available">2020-09-14</meta:user-defined>
    <meta:user-defined meta:name="DCTERMS.W3CDTF/OVERHEIDop.jaargang">2020</meta:user-defined>
    <meta:user-defined meta:name="OVERHEIDop.publicationIssue">10290</meta:user-defined>
    <meta:user-defined meta:name="OVERHEIDop.WsbID/DC.identifier">wsb-2020-10290</meta:user-defined>
    <meta:user-defined meta:name="OVERHEIDop.versieInformatie"/>
  </office:meta>
</office:document-meta>
</file>