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87 verleende vergunning voor de aanleg van een mantelbuis met glasvezelkabel in de primaire waterkering langs de Watermolenweg bij Pontweg 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mantelbuis met glasvezelkabel in de primaire waterkering langs de Watermolenweg bij Pontweg 1 in Den Hoorn</meta:user-defined>
    <dc:language>nl</dc:language>
    <meta:user-defined meta:name="OVERHEID.EPSG28992/DC.spatial">114062.112 557820.342</meta:user-defined>
    <meta:user-defined meta:name="DC.title">20.0013787 verleende vergunning voor de aanleg van een mantelbuis met glasvezelkabel in de primaire waterkering langs de Watermolenweg bij Pontweg 1 in Den Hoorn</meta:user-defined>
    <meta:user-defined meta:name="OVERHEID.PostcodeHuisnummer/OVERHEIDop.postcodeHuisnummer">1797</meta:user-defined>
    <meta:user-defined meta:name="OVERHEIDop.straatnaam">Molwerk</meta:user-defined>
    <meta:user-defined meta:name="OVERHEIDop.woonplaats">Den Hoo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9</meta:user-defined>
    <meta:user-defined meta:name="OVERHEIDop.WsbID/DC.identifier">wsb-2020-1029</meta:user-defined>
    <meta:user-defined meta:name="OVERHEIDop.versieInformatie"/>
  </office:meta>
</office:document-meta>
</file>