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kabel voor aansluiting van een woonwijk op het netwerk tot nabij de Gerard Fonkertsingel 52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kabel voor aansluiting van een woonwijk op het netwerk tot nabij de Gerard Fonkertsingel 52 in Spijkenisse, dossiernummer VTH2020-3950. </text:p>
            <text:p text:style-name="common-al"/>
            <text:p text:style-name="common-al">Start bezwaartermijn (6 weken): 10 se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777.555 429855.696</meta:user-defined>
    <meta:user-defined meta:name="DC.title">Het aanleggen van een glasvezelkabel voor aansluiting van een woonwijk op het netwerk tot nabij de Gerard Fonkertsingel 52 in Spijkenisse</meta:user-defined>
    <meta:user-defined meta:name="OVERHEID.PostcodeHuisnummer/OVERHEIDop.postcodeHuisnummer">3201MA 52</meta:user-defined>
    <meta:user-defined meta:name="OVERHEIDop.straatnaam">Gerard Fonkertsingel</meta:user-defined>
    <meta:user-defined meta:name="OVERHEIDop.woonplaats">Spijkenisse</meta:user-defined>
    <meta:user-defined meta:name="DCTERMS.W3CDTF/DCTERMS.available">2020-09-14</meta:user-defined>
    <meta:user-defined meta:name="DCTERMS.W3CDTF/OVERHEIDop.jaargang">2020</meta:user-defined>
    <meta:user-defined meta:name="OVERHEIDop.publicationIssue">10288</meta:user-defined>
    <meta:user-defined meta:name="OVERHEIDop.WsbID/DC.identifier">wsb-2020-10288</meta:user-defined>
    <meta:user-defined meta:name="OVERHEIDop.versieInformatie"/>
  </office:meta>
</office:document-meta>
</file>