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verleende watervergunning aanbrengen verhard oppervlak, Noordelijk Niertj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1408, 10 september 2020) voor het aanbrengen en hebben van 9050 m<text:span text:style-name="sup">2</text:span> verhard oppervlak ter plaatse van het Noordelijk</text:p>
            <text:p text:style-name="last-al">Niertje te Rotterdam. De wijziging heeft betrekking op het vastleggen van de nieuwe contouren van de hoofdwatergang en het hebben van een beschoei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8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8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8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207.704 437760.095</meta:user-defined>
    <meta:user-defined meta:name="DC.title">Wijzigen verleende watervergunning aanbrengen verhard oppervlak, Noordelijk Niertje in Rotterdam.</meta:user-defined>
    <meta:user-defined meta:name="OVERHEID.PostcodeHuisnummer/OVERHEIDop.postcodeHuisnummer">3062XR 62</meta:user-defined>
    <meta:user-defined meta:name="OVERHEIDop.straatnaam">Laantje van Vredebest</meta:user-defined>
    <meta:user-defined meta:name="OVERHEIDop.woonplaats">Rotterdam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287</meta:user-defined>
    <meta:user-defined meta:name="OVERHEIDop.WsbID/DC.identifier">wsb-2020-10287</meta:user-defined>
    <meta:user-defined meta:name="OVERHEIDop.versieInformatie"/>
  </office:meta>
</office:document-meta>
</file>