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 nabij Wiekslag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292, 10 september 2020) het aanleggen en hebben van een kabel over een duiker die hoofdwatergangen verbindt nabij de Wiekslag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8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8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207.929 438907.913</meta:user-defined>
    <meta:user-defined meta:name="DC.title">Verleende watervergunning voor een kabel nabij Wiekslag in Capelle aan den IJssel.</meta:user-defined>
    <meta:user-defined meta:name="OVERHEID.PostcodeHuisnummer/OVERHEIDop.postcodeHuisnummer">2903VA 7</meta:user-defined>
    <meta:user-defined meta:name="OVERHEIDop.straatnaam">Wiekslag</meta:user-defined>
    <meta:user-defined meta:name="OVERHEIDop.woonplaats">Capelle aan den IJss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85</meta:user-defined>
    <meta:user-defined meta:name="OVERHEIDop.WsbID/DC.identifier">wsb-2020-10285</meta:user-defined>
    <meta:user-defined meta:name="OVERHEIDop.versieInformatie"/>
  </office:meta>
</office:document-meta>
</file>