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Scheerwolderweg 24 in Scheerwold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waterleiding in de overige waterkeringen O376 en O378, nabij Scheerwolderweg 24 in Scheerwolde (<text:span text:style-name="nadrukcur">dossiernummer</text:span><text:span text:style-name="nadrukcur"> Z/20/035330; verzenddatum 9 september 2020</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28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8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7333.291 529887.733</meta:user-defined>
    <meta:user-defined meta:name="DC.title">Watervergunning voor de locatie nabij Scheerwolderweg 24 in Scheerwolde</meta:user-defined>
    <meta:user-defined meta:name="OVERHEID.PostcodeHuisnummer/OVERHEIDop.postcodeHuisnummer">8371WP 3</meta:user-defined>
    <meta:user-defined meta:name="OVERHEIDop.straatnaam">Kraggepad</meta:user-defined>
    <meta:user-defined meta:name="OVERHEIDop.woonplaats">Scheerwolde</meta:user-defined>
    <meta:user-defined meta:name="DCTERMS.W3CDTF/DCTERMS.available">2020-09-11</meta:user-defined>
    <meta:user-defined meta:name="DCTERMS.W3CDTF/OVERHEIDop.jaargang">2020</meta:user-defined>
    <meta:user-defined meta:name="OVERHEIDop.publicationIssue">10284</meta:user-defined>
    <meta:user-defined meta:name="OVERHEIDop.WsbID/DC.identifier">wsb-2020-10284</meta:user-defined>
    <meta:user-defined meta:name="OVERHEIDop.versieInformatie"/>
  </office:meta>
</office:document-meta>
</file>