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oliedrukmoffen, oliedrukkabels en oliedrukvaten in de zonering van primaire waterkeringen Noordendijk in Dordrecht en Ringdijk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moveren van oliedrukmoffen, oliedrukkabels en oliedrukvaten in de zonering van primaire waterkeringen Noordendijk in Dordrecht en Ringdijk in Zwijndrecht, dossiernummer VTH2020-0475. </text:p>
            <text:p text:style-name="common-al"/>
            <text:p text:style-name="common-al">Start bezwaartermijn (6 weken): 9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9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669.994 424228.617</meta:user-defined>
    <meta:user-defined meta:name="OVERHEID.EPSG28992/DC.spatial">104921.273 426069.666</meta:user-defined>
    <meta:user-defined meta:name="DC.title">Het amoveren van oliedrukmoffen, oliedrukkabels en oliedrukvaten in de zonering van primaire waterkeringen Noordendijk in Dordrecht en Ringdijk in Zwijndrecht.</meta:user-defined>
    <meta:user-defined meta:name="OVERHEIDop.straatnaam">Noordendijk</meta:user-defined>
    <meta:user-defined meta:name="OVERHEIDop.straatnaam">Ringdijk</meta:user-defined>
    <meta:user-defined meta:name="OVERHEIDop.woonplaats">Dordrecht</meta:user-defined>
    <meta:user-defined meta:name="OVERHEIDop.woonplaats">Zwijndrecht</meta:user-defined>
    <meta:user-defined meta:name="DCTERMS.W3CDTF/DCTERMS.available">2020-09-11</meta:user-defined>
    <meta:user-defined meta:name="DCTERMS.W3CDTF/OVERHEIDop.jaargang">2020</meta:user-defined>
    <meta:user-defined meta:name="OVERHEIDop.publicationIssue">10282</meta:user-defined>
    <meta:user-defined meta:name="OVERHEIDop.WsbID/DC.identifier">wsb-2020-10282</meta:user-defined>
    <meta:user-defined meta:name="OVERHEIDop.versieInformatie"/>
  </office:meta>
</office:document-meta>
</file>