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in de waterkering in verband met het realiseren van een tweede calamiteitenroute over het Wantij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werkzaamheden in de waterkering in verband met het realiseren van een tweede calamiteitenroute over het Wantij in Dordrecht., dossiernummer VTH2020-4356.</text:p>
            <text:p text:style-name="common-al"/>
            <text:p text:style-name="common-al"> Start bezwaartermijn (6 weken): 9 september 2020.</text:p>
            <text:p text:style-name="common-al">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9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10091.859 424158.06</meta:user-defined>
    <meta:user-defined meta:name="DC.title">Het uitvoeren van werkzaamheden in de waterkering in verband met het realiseren van een tweede calamiteitenroute over het Wantij in Dordrecht.</meta:user-defined>
    <meta:user-defined meta:name="OVERHEIDop.straatnaam">Wantijdijk</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10281</meta:user-defined>
    <meta:user-defined meta:name="OVERHEIDop.WsbID/DC.identifier">wsb-2020-10281</meta:user-defined>
    <meta:user-defined meta:name="OVERHEIDop.versieInformatie"/>
  </office:meta>
</office:document-meta>
</file>