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in een mantelbuis bij Ambachtsheerenlaan 6 bij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laagspanningskabels in een mantelbuis bij Ambachtsheerenlaan 6 bij Numansdorp, dossiernummer VTH2020-2592.</text:p>
            <text:p text:style-name="common-al"/>
            <text:p text:style-name="common-al"> Start bezwaartermijn (6 weken): 9 sept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9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373.395 415416.225</meta:user-defined>
    <meta:user-defined meta:name="DC.title">Het leggen van laagspanningskabels in een mantelbuis bij Ambachtsheerenlaan 6 bij Numansdorp</meta:user-defined>
    <meta:user-defined meta:name="OVERHEID.PostcodeHuisnummer/OVERHEIDop.postcodeHuisnummer">3281MZ 8</meta:user-defined>
    <meta:user-defined meta:name="OVERHEIDop.straatnaam">Ambachtsheerenlaan</meta:user-defined>
    <meta:user-defined meta:name="OVERHEIDop.woonplaats">Numansdorp</meta:user-defined>
    <meta:user-defined meta:name="DCTERMS.W3CDTF/DCTERMS.available">2020-09-11</meta:user-defined>
    <meta:user-defined meta:name="DCTERMS.W3CDTF/OVERHEIDop.jaargang">2020</meta:user-defined>
    <meta:user-defined meta:name="OVERHEIDop.publicationIssue">10278</meta:user-defined>
    <meta:user-defined meta:name="OVERHEIDop.WsbID/DC.identifier">wsb-2020-10278</meta:user-defined>
    <meta:user-defined meta:name="OVERHEIDop.versieInformatie"/>
  </office:meta>
</office:document-meta>
</file>