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druivenstruiken in de zonering van primaire waterkering Zeedijk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nten van druivenstruiken in de zonering van primaire waterkering Zeedijk in Dordrecht, dossiernummer VTH2020-3906. </text:p>
            <text:p text:style-name="common-al"/>
            <text:p text:style-name="common-al">Start bezwaartermijn (6 weken): 9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9 septem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7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9759.793 421881.154</meta:user-defined>
    <meta:user-defined meta:name="DC.title">Het planten van druivenstruiken in de zonering van primaire waterkering Zeedijk in Dordrecht.</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10277</meta:user-defined>
    <meta:user-defined meta:name="OVERHEIDop.WsbID/DC.identifier">wsb-2020-10277</meta:user-defined>
    <meta:user-defined meta:name="OVERHEIDop.versieInformatie"/>
  </office:meta>
</office:document-meta>
</file>