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waterschap Aa en Maa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
              <text:span text:style-name="nadrukvet">Vrijdag 9 oktober 2020</text:span>
            </text:span>
          </text:p>
            <text:p text:style-name="al"/>
            <text:p text:style-name="al">Iedereen is van harte welkom in het Van der Valk hotel te Cuijk. De vergadering duurt van 14.00 tot ca. 17.00 uur.</text:p>
            <text:p text:style-name="al"/>
            <text:p text:style-name="al">Voordat het Algemeen Bestuur vergadert over de onderwerpen op vrijdag 9 oktober 2020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17 september 2020</text:span>
          </text:p>
            <text:p text:style-name="al"/>
            <text:p text:style-name="al">De commissie Watersysteembeheer vergadert van 9.30 uur tot ca. 12.30 uur. Besproken wordt o.a.:  </text:p>
            <text:list text:style-name="id1-3-2-1-1-15">
              <text:list-item text:style-override="id1-3-2-1-1-15-1">
                <text:number>-</text:number>
                <text:p text:style-name="al"> Bestuursverslag 1<text:span text:style-name="sup">e</text:span> helft 2020 waterschap Aa en Maas </text:p>
              </text:list-item>
              <text:list-item text:style-override="id1-3-2-1-1-15-2">
                <text:number>-</text:number>
                <text:p text:style-name="al"> Presentatie over het actieplan Biodiversiteit </text:p>
              </text:list-item>
              <text:list-item text:style-override="id1-3-2-1-1-15-3">
                <text:number>-</text:number>
                <text:p text:style-name="al"> Stand van zaken Geopark Peelhorst en Maasvallei   </text:p>
              </text:list-item>
            </text:list>
            <text:p text:style-name="al"/>
            <text:p text:style-name="al">De commissie Emissiebeheer vergadert van 14.30 uur tot ca. 16.30 uur. Besproken wordt o.a.: </text:p>
            <text:list text:style-name="id1-3-2-1-1-18">
              <text:list-item text:style-override="id1-3-2-1-1-18-1">
                <text:number>-</text:number>
                <text:p text:style-name="al"> Bestuursverslag 1<text:span text:style-name="sup">e</text:span> helft 2020 waterschap Aa en Maas </text:p>
              </text:list-item>
              <text:list-item text:style-override="id1-3-2-1-1-18-2">
                <text:number>-</text:number>
                <text:p text:style-name="al"> Voorstel uit bedrijf nemen en amoveren slibgisting rwzi Asten </text:p>
              </text:list-item>
              <text:list-item text:style-override="id1-3-2-1-1-18-3">
                <text:number>-</text:number>
                <text:p text:style-name="al"> Presentatie over het project Superkritisch Vergassen </text:p>
              </text:list-item>
            </text:list>
            <text:p text:style-name="al"/>
            <text:p text:style-name="al">De commissie Algemene- en Financiële Zaken vergadert van 17.30 uur tot ca. 19.30 uur. Besproken wordt o.a.: </text:p>
            <text:list text:style-name="id1-3-2-1-1-21">
              <text:list-item text:style-override="id1-3-2-1-1-21-1">
                <text:number>-</text:number>
                <text:p text:style-name="al">Bestuursverslag 1<text:span text:style-name="sup">e</text:span> helft 2020 waterschap Aa en Maas </text:p>
              </text:list-item>
              <text:list-item text:style-override="id1-3-2-1-1-21-2">
                <text:number>-</text:number>
                <text:p text:style-name="al">Kostentoedelingsverordening Watersysteembeheer 2021 waterschap Aa en Maas </text:p>
              </text:list-item>
              <text:list-item text:style-override="id1-3-2-1-1-21-3">
                <text:number>-</text:number>
                <text:p text:style-name="al">Voortgang samenwerking regio Noordoost Brabant </text:p>
              </text:list-item>
              <text:list-item text:style-override="id1-3-2-1-1-21-4">
                <text:number>-</text:number>
                <text:p text:style-name="al"> Update van de corona-analyse/actualisatie cijfers van de Voorjaarsnota richting de begroting </text:p>
              </text:list-item>
            </text:list>
            <text:p text:style-name="al"/>
            <text:p text:style-name="al">U kunt deze vergaderingen online volgen via de website van waterschap Aa en Maas</text:p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9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 waterschap Aa en Maas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75</meta:user-defined>
    <meta:user-defined meta:name="OVERHEIDop.WsbID/DC.identifier">wsb-2020-10275</meta:user-defined>
    <meta:user-defined meta:name="OVERHEIDop.versieInformatie"/>
  </office:meta>
</office:document-meta>
</file>