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Kadeverbetering Noordeindseweg te Berkel en Rodenrijs in 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8 januari 2020 navolgende ontwerpbesluit is genomen.</text:p>
            <text:p text:style-name="common-al">Kadeverbetering Noordeindseweg te Berkel en Rodenrijs in de gemeente Lansingerland </text:p>
            <text:p text:style-name="common-al">Het ontwerp projectplan heeft betrekking op Kadeverbetering Noordeindseweg te Berkel en Rodenrijs in de gemeente Lansingerland.</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16.009</meta:user-defined>
    <meta:user-defined meta:name="DCTERMS.abstract">Ontwerp Projectplan Kadeverbetering Noordeindseweg Gemeente Lansingerland</meta:user-defined>
    <dc:language>nl</dc:language>
    <meta:user-defined meta:name="OVERHEID.EPSG28992/DC.spatial">92738 445841</meta:user-defined>
    <meta:user-defined meta:name="DC.title">Hoogheemraadschap van Delfland – Ontwerp projectplan Kadeverbetering Noordeindseweg te Berkel en Rodenrijs in de gemeente Lansingerland</meta:user-defined>
    <meta:user-defined meta:name="OVERHEID.PostcodeHuisnummer/OVERHEIDop.postcodeHuisnummer">2651CX 54</meta:user-defined>
    <meta:user-defined meta:name="OVERHEIDop.straatnaam">Noordeindseweg</meta:user-defined>
    <meta:user-defined meta:name="OVERHEIDop.woonplaats">Berkel en Rodenrijs</meta:user-defined>
    <meta:user-defined meta:name="DCTERMS.W3CDTF/DCTERMS.available">2020-01-31</meta:user-defined>
    <meta:user-defined meta:name="OVERHEIDop.externeBijlage">Besluit in Mandaat Ontwerp Projectplan|exb-2020-4837</meta:user-defined>
    <meta:user-defined meta:name="OVERHEIDop.externeBijlage">Ontwerp Projectplan|exb-2020-4838</meta:user-defined>
    <meta:user-defined meta:name="OVERHEIDop.externeBijlage">Quickscan Wet Natuurbescherming|exb-2020-4839</meta:user-defined>
    <meta:user-defined meta:name="OVERHEIDop.externeBijlage">Rapport Archeologisch bureauonderzoek|exb-2020-4840</meta:user-defined>
    <meta:user-defined meta:name="OVERHEIDop.externeBijlage">Rapport Verkennend bodem- en asbestonderzoek|exb-2020-4841</meta:user-defined>
    <meta:user-defined meta:name="OVERHEIDop.externeBijlage">Tekening Dwarsprofielen blad 1|exb-2020-4842</meta:user-defined>
    <meta:user-defined meta:name="OVERHEIDop.externeBijlage">Tekening Dwarsprofielen blad 2|exb-2020-4843</meta:user-defined>
    <meta:user-defined meta:name="OVERHEIDop.externeBijlage">Tekening Dwarsprofielen blad 3|exb-2020-4844</meta:user-defined>
    <meta:user-defined meta:name="OVERHEIDop.externeBijlage">Tekening Dwarsprofielen blad 4|exb-2020-4845</meta:user-defined>
    <meta:user-defined meta:name="OVERHEIDop.externeBijlage">Tekening Dwarsprofielen blad 5|exb-2020-4846</meta:user-defined>
    <meta:user-defined meta:name="OVERHEIDop.externeBijlage">Tekening Dwarsprofielen blad 6|exb-2020-4847</meta:user-defined>
    <meta:user-defined meta:name="OVERHEIDop.externeBijlage">Rapport Milieuhygienisch vooronderzoek|exb-2020-4848</meta:user-defined>
    <meta:user-defined meta:name="DCTERMS.W3CDTF/OVERHEIDop.jaargang">2020</meta:user-defined>
    <meta:user-defined meta:name="OVERHEIDop.publicationIssue">1027</meta:user-defined>
    <meta:user-defined meta:name="OVERHEIDop.WsbID/DC.identifier">wsb-2020-1027</meta:user-defined>
    <meta:user-defined meta:name="OVERHEIDop.versieInformatie"/>
  </office:meta>
</office:document-meta>
</file>