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77 verleende vergunning voor Ambtshalve verleende vergunning peilafwijking GPG-C-959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-959 Krommenieer Woudpolder</meta:user-defined>
    <dc:language>nl</dc:language>
    <meta:user-defined meta:name="OVERHEID.EPSG28992/DC.spatial">113356.44 504863.58</meta:user-defined>
    <meta:user-defined meta:name="DC.title">20.797377 verleende vergunning voor Ambtshalve verleende vergunning peilafwijking GPG-C-959 Krommenieer Woudpolder</meta:user-defined>
    <meta:user-defined meta:name="OVERHEID.PostcodeHuisnummer/OVERHEIDop.postcodeHuisnummer">1911NH 2</meta:user-defined>
    <meta:user-defined meta:name="OVERHEIDop.straatnaam">Woudpolderweg</meta:user-defined>
    <meta:user-defined meta:name="OVERHEIDop.woonplaats">Uitgeest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68</meta:user-defined>
    <meta:user-defined meta:name="OVERHEIDop.WsbID/DC.identifier">wsb-2020-10268</meta:user-defined>
    <meta:user-defined meta:name="OVERHEIDop.versieInformatie"/>
  </office:meta>
</office:document-meta>
</file>