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6 verleende vergunning voor Ambtshalve verleende vergunning peilafwijking GPG-C-957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57 Krommenieer Woudpolder</meta:user-defined>
    <dc:language>nl</dc:language>
    <meta:user-defined meta:name="OVERHEID.EPSG28992/DC.spatial">113098.16 505274.5</meta:user-defined>
    <meta:user-defined meta:name="DC.title">20.797376 verleende vergunning voor Ambtshalve verleende vergunning peilafwijking GPG-C-957 Krommenieer Woudpolder</meta:user-defined>
    <meta:user-defined meta:name="OVERHEID.PostcodeHuisnummer/OVERHEIDop.postcodeHuisnummer">1489NG 4</meta:user-defined>
    <meta:user-defined meta:name="OVERHEIDop.straatnaam">Stierop</meta:user-defined>
    <meta:user-defined meta:name="OVERHEIDop.woonplaats">de Wou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67</meta:user-defined>
    <meta:user-defined meta:name="OVERHEIDop.WsbID/DC.identifier">wsb-2020-10267</meta:user-defined>
    <meta:user-defined meta:name="OVERHEIDop.versieInformatie"/>
  </office:meta>
</office:document-meta>
</file>