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grondwater voor het kweken van consumptievis door Excellence Fish, gelegen aan de Dwarsweg 7 te Meterik en het lozen van afvalwater bij dit proces ontstaat in het oppervlaktewater genaamd Hazenkamp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9 september 2020 aan de vergunninghouder toegezonden.  </text:p>
            <text:p text:style-name="common-al">Het dagelijks bestuur van Waterschap Limburg maakt bekend, dat op 1 september 2020 onder het stellen van voorschriften, een watervergunning is verleend voor het onttrekken van grondwater voor het kweken van consumptievis door Excellence Fish, gelegen aan de Dwarsweg 7 te Meterik en het lozen van afvalwater bij dit proces ontstaat in het oppervlaktewater genaamd Hazenkamp.</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3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septem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26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6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26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363</meta:user-defined>
    <meta:user-defined meta:name="DCTERMS.abstract">het onttrekken van grondwater voor  het kweken van consumptievis door Excellence Fish, gelegen aan de Dwarsweg 7 te Meterik en het lozen van afvalwater bij dit proces ontstaat in het oppervlaktewater genaamd Hazenkamp</meta:user-defined>
    <dc:language>nl</dc:language>
    <meta:user-defined meta:name="OVERHEID.EPSG28992/DC.spatial">199026.712 383664.796</meta:user-defined>
    <meta:user-defined meta:name="DC.title">Bekendmaking watervergunning Waterschap Limburg voor het onttrekken van grondwater voor het kweken van consumptievis door Excellence Fish, gelegen aan de Dwarsweg 7 te Meterik en het lozen van afvalwater bij dit proces ontstaat in het oppervlaktewater genaamd Hazenkamp in de gemeente Horst aan de Maas</meta:user-defined>
    <meta:user-defined meta:name="OVERHEID.PostcodeHuisnummer/OVERHEIDop.postcodeHuisnummer">5964PG 8</meta:user-defined>
    <meta:user-defined meta:name="OVERHEIDop.straatnaam">Dwarsweg</meta:user-defined>
    <meta:user-defined meta:name="OVERHEIDop.woonplaats">Meterik</meta:user-defined>
    <meta:user-defined meta:name="DCTERMS.W3CDTF/DCTERMS.available">2020-09-11</meta:user-defined>
    <meta:user-defined meta:name="DCTERMS.W3CDTF/OVERHEIDop.jaargang">2020</meta:user-defined>
    <meta:user-defined meta:name="OVERHEIDop.externeBijlage">Watervergunning 2020-Z3363|exb-2020-48153</meta:user-defined>
    <meta:user-defined meta:name="OVERHEIDop.externeBijlage">Bijlage 4|exb-2020-48154</meta:user-defined>
    <meta:user-defined meta:name="OVERHEIDop.externeBijlage">Bijlage 5|exb-2020-48155</meta:user-defined>
    <meta:user-defined meta:name="OVERHEIDop.publicationIssue">10265</meta:user-defined>
    <meta:user-defined meta:name="OVERHEIDop.WsbID/DC.identifier">wsb-2020-10265</meta:user-defined>
    <meta:user-defined meta:name="OVERHEIDop.versieInformatie"/>
  </office:meta>
</office:document-meta>
</file>