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laatsing 12 banken, zeedijk Eemshaven -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september 2020 tot en met  21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6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589.858 601683.61</meta:user-defined>
    <meta:user-defined meta:name="DC.title">Projectplan Waterwet Plaatsing 12 banken, zeedijk Eemshaven -Delfzijl</meta:user-defined>
    <meta:user-defined meta:name="OVERHEID.PostcodeHuisnummer/OVERHEIDop.postcodeHuisnummer">9906TD 2</meta:user-defined>
    <meta:user-defined meta:name="OVERHEIDop.straatnaam">Hoogwatum</meta:user-defined>
    <meta:user-defined meta:name="OVERHEIDop.woonplaats">Bierum</meta:user-defined>
    <meta:user-defined meta:name="DCTERMS.W3CDTF/DCTERMS.available">2020-09-11</meta:user-defined>
    <meta:user-defined meta:name="DCTERMS.W3CDTF/OVERHEIDop.jaargang">2020</meta:user-defined>
    <meta:user-defined meta:name="OVERHEIDop.externeBijlage">36205_projectplan|exb-2020-48103</meta:user-defined>
    <meta:user-defined meta:name="OVERHEIDop.externeBijlage">36205_bijlage1|exb-2020-48104</meta:user-defined>
    <meta:user-defined meta:name="OVERHEIDop.externeBijlage">36205_bijlage2|exb-2020-48105</meta:user-defined>
    <meta:user-defined meta:name="OVERHEIDop.externeBijlage">36205_bijlage3|exb-2020-48106</meta:user-defined>
    <meta:user-defined meta:name="OVERHEIDop.externeBijlage">36205_bijlage4|exb-2020-48107</meta:user-defined>
    <meta:user-defined meta:name="OVERHEIDop.externeBijlage">36205_bijlage5|exb-2020-48108</meta:user-defined>
    <meta:user-defined meta:name="OVERHEIDop.externeBijlage">36205_bijlage6|exb-2020-48109</meta:user-defined>
    <meta:user-defined meta:name="OVERHEIDop.externeBijlage">36205_bijlage7|exb-2020-48110</meta:user-defined>
    <meta:user-defined meta:name="OVERHEIDop.externeBijlage">36205_bijlage8|exb-2020-48111</meta:user-defined>
    <meta:user-defined meta:name="OVERHEIDop.externeBijlage">36205_bijlage9|exb-2020-48112</meta:user-defined>
    <meta:user-defined meta:name="OVERHEIDop.externeBijlage">36205_bijlage10|exb-2020-48113</meta:user-defined>
    <meta:user-defined meta:name="OVERHEIDop.externeBijlage">36205_bijlage11|exb-2020-48114</meta:user-defined>
    <meta:user-defined meta:name="OVERHEIDop.externeBijlage">36205_bijlage12|exb-2020-48115</meta:user-defined>
    <meta:user-defined meta:name="OVERHEIDop.externeBijlage">36205_bijlage13|exb-2020-48116</meta:user-defined>
    <meta:user-defined meta:name="OVERHEIDop.publicationIssue">10264</meta:user-defined>
    <meta:user-defined meta:name="OVERHEIDop.WsbID/DC.identifier">wsb-2020-10264</meta:user-defined>
    <meta:user-defined meta:name="OVERHEIDop.versieInformatie"/>
  </office:meta>
</office:document-meta>
</file>